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BA" officeooo:rsid="0016700f"/>
    </style:style>
    <style:style style:name="P2" style:family="paragraph" style:parent-style-name="Standard">
      <style:text-properties fo:language="sr" fo:country="BA" officeooo:rsid="0016700f" officeooo:paragraph-rsid="0016700f"/>
    </style:style>
    <style:style style:name="P3" style:family="paragraph" style:parent-style-name="Standard">
      <style:paragraph-properties fo:text-align="justify" style:justify-single-word="false"/>
      <style:text-properties fo:language="sr" fo:country="BA" officeooo:rsid="0016700f" officeooo:paragraph-rsid="0016700f"/>
    </style:style>
    <style:style style:name="P4" style:family="paragraph" style:parent-style-name="Standard">
      <style:paragraph-properties fo:text-align="justify" style:justify-single-word="false"/>
      <style:text-properties fo:language="sr" fo:country="BA" officeooo:rsid="0016700f" officeooo:paragraph-rsid="001fd467"/>
    </style:style>
    <style:style style:name="P5" style:family="paragraph" style:parent-style-name="Standard">
      <style:paragraph-properties fo:text-align="justify" style:justify-single-word="false"/>
      <style:text-properties fo:language="sr" fo:country="BA" officeooo:rsid="0016700f" officeooo:paragraph-rsid="0022963d"/>
    </style:style>
    <style:style style:name="P6" style:family="paragraph" style:parent-style-name="Standard">
      <style:paragraph-properties fo:text-align="center" style:justify-single-word="false"/>
      <style:text-properties fo:language="sr" fo:country="BA" officeooo:rsid="0016700f" officeooo:paragraph-rsid="0016700f"/>
    </style:style>
    <style:style style:name="P7" style:family="paragraph" style:parent-style-name="Standard">
      <style:paragraph-properties fo:text-align="center" style:justify-single-word="false"/>
      <style:text-properties fo:language="sr" fo:country="BA" officeooo:rsid="0016700f" officeooo:paragraph-rsid="0022963d"/>
    </style:style>
    <style:style style:name="P8" style:family="paragraph" style:parent-style-name="Standard">
      <style:text-properties fo:language="sr" fo:country="BA" officeooo:rsid="0016700f" officeooo:paragraph-rsid="001fd467"/>
    </style:style>
    <style:style style:name="P9" style:family="paragraph" style:parent-style-name="Standard">
      <style:text-properties fo:language="sr" fo:country="BA" officeooo:rsid="0022963d" officeooo:paragraph-rsid="0022963d"/>
    </style:style>
    <style:style style:name="P10" style:family="paragraph" style:parent-style-name="Standard">
      <style:paragraph-properties fo:text-align="justify" style:justify-single-word="false"/>
      <style:text-properties fo:language="sr" fo:country="BA" officeooo:rsid="002613ca" officeooo:paragraph-rsid="002613ca"/>
    </style:style>
    <style:style style:name="P11" style:family="paragraph" style:parent-style-name="Standard">
      <style:paragraph-properties fo:text-align="center" style:justify-single-word="false"/>
      <style:text-properties style:rfc-language-tag="sr-Latn-BA" fo:language="sr" fo:script="Latn" fo:country="BA" officeooo:rsid="0016700f" officeooo:paragraph-rsid="0016700f"/>
    </style:style>
    <style:style style:name="P12" style:family="paragraph" style:parent-style-name="Standard">
      <style:paragraph-properties fo:text-align="center" style:justify-single-word="false"/>
      <style:text-properties fo:language="sr" fo:country="BA" officeooo:rsid="0016700f" officeooo:paragraph-rsid="002f7264"/>
    </style:style>
    <style:style style:name="P13" style:family="paragraph" style:parent-style-name="Standard">
      <style:paragraph-properties fo:text-align="justify" style:justify-single-word="false"/>
      <style:text-properties fo:language="sr" fo:country="BA" officeooo:rsid="002f7264" officeooo:paragraph-rsid="002f7264"/>
    </style:style>
    <style:style style:name="T1" style:family="text">
      <style:text-properties style:rfc-language-tag="sr-Latn-BA" fo:language="sr" fo:script="Latn" fo:country="BA"/>
    </style:style>
    <style:style style:name="T2" style:family="text">
      <style:text-properties officeooo:rsid="001fd467"/>
    </style:style>
    <style:style style:name="T3" style:family="text">
      <style:text-properties officeooo:rsid="002139d6"/>
    </style:style>
    <style:style style:name="T4" style:family="text">
      <style:text-properties officeooo:rsid="0022963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јешовити <text:s/>холдинг <text:s/>„ЕРС“ <text:s/>МП <text:s/>а.д. <text:s/>Требиње<text:tab/><text:tab/><text:tab/><text:tab/><text:tab/></text:p>
      <text:p text:style-name="P2">ЗП <text:s/>„Електродистрибуција“ <text:s/>а.д. <text:s/>Пале</text:p>
      <text:p text:style-name="P9">Скупштина <text:s/>акционара</text:p>
      <text:p text:style-name="P2"/>
      <text:p text:style-name="P8">Број: <text:s/><text:span text:style-name="T4">С -________</text:span><text:span text:style-name="T1">/20</text:span></text:p>
      <text:p text:style-name="P2">Датум, <text:s/><text:span text:style-name="T4">14.09</text:span>.2020. године</text:p>
      <text:p text:style-name="P2"/>
      <text:p text:style-name="P2"/>
      <text:p text:style-name="P2"/>
      <text:p text:style-name="P2"/>
      <text:p text:style-name="P4">На <text:s/>основу <text:s/>члана <text:s/><text:span text:style-name="T4">37</text:span>. <text:s/>Статута <text:s/>Мјешовитог <text:s/>холдинга <text:s/>„ЕРС“ - МП <text:s/>а.д. <text:s/>Требиње - ЗП <text:s/>„Електродистрибуција“ <text:s/>а.д. <text:s/>Пале, <text:s/><text:span text:style-name="T4">Скупштина <text:s/>акционара</text:span> <text:s/>Мјешовитог <text:s/>холдинга <text:s/>„ЕРС“ - МП <text:s/>а.д. <text:s/>Требиње - ЗП <text:s/>„Електродистрибуција“ <text:s/>а.д. <text:s/>Пале, <text:s/>на <text:s/><text:span text:style-name="T4">ванредној <text:s/></text:span><text:span text:style-name="T1"><text:s text:c="2"/></text:span>сједници <text:s/>одржаној <text:s/>дана <text:s/><text:span text:style-name="T4">14</text:span>.0<text:span text:style-name="T4">9</text:span>.2020. <text:s/>године, <text:s/>дони<text:span text:style-name="T4">јела</text:span> <text:s/>је</text:p>
      <text:p text:style-name="P3"/>
      <text:p text:style-name="P3"/>
      <text:p text:style-name="P3"/>
      <text:p text:style-name="P7">О <text:s/>Д <text:s/>Л <text:s/>У <text:s/>К <text:s/>У</text:p>
      <text:p text:style-name="P12"><text:span text:style-name="T2"><text:s/>о <text:s/>усвајању <text:s/>Записника <text:s/>са <text:s/>ванредне <text:s/>сједнице <text:s/></text:span></text:p>
      <text:p text:style-name="P12"><text:span text:style-name="T2">Скупштине <text:s/>акционара <text:s/>Предузећа</text:span></text:p>
      <text:p text:style-name="P6"><text:s/></text:p>
      <text:p text:style-name="P6"/>
      <text:p text:style-name="P11">I</text:p>
      <text:p text:style-name="P13">Усваја <text:s/>се <text:s/>Записник <text:s/>са <text:s/>ванредне <text:s/>сједнице <text:s/>Скупштине <text:s/>акционара <text:s/>Мјешовитог <text:s/>холдинга <text:s/>„ЕРС“ - МП <text:s/>а.д. <text:s/>Требиње - ЗП <text:s/>„Електродистрибуција“ <text:s/>а.д. <text:s/>Пале, <text:s/>одржане <text:s/>дана <text:s/>29.06.2020. <text:s/>године <text:s/>и <text:s/>исти <text:s/>чини <text:s/>саставни <text:s/>дио <text:s/>ове <text:s/>одлуке.</text:p>
      <text:p text:style-name="P11"/>
      <text:p text:style-name="P11"/>
      <text:p text:style-name="P6"><text:span text:style-name="T1"><text:s/>II</text:span> <text:s/></text:p>
      <text:p text:style-name="P3">Ова <text:s/>одлука <text:s/>ступа <text:s/>на <text:s/>снагу <text:s/>даном <text:s/>доношења.</text:p>
      <text:p text:style-name="P3"/>
      <text:p text:style-name="P3"/>
      <text:p text:style-name="P3"/>
      <text:p text:style-name="P3"/>
      <text:p text:style-name="P5"><text:s/><text:tab/><text:tab/><text:tab/><text:tab/><text:tab/><text:tab/><text:tab/><text:tab/><text:tab/><text:tab/> <text:s text:c="2"/><text:span text:style-name="T4">Предсједник</text:span><text:tab/> <text:span text:style-name="T4"><text:tab/><text:tab/><text:tab/><text:tab/><text:tab/><text:tab/><text:tab/> <text:s text:c="41"/>Скупштине <text:s/>акционара</text:span></text:p>
      <text:p text:style-name="P5"><text:tab/> <text:tab/><text:tab/><text:tab/><text:tab/><text:tab/><text:tab/><text:tab/><text:tab/> <text:s text:c="4"/></text:p>
      <text:p text:style-name="P3"/>
      <text:p text:style-name="P3"><text:tab/><text:tab/><text:tab/><text:tab/><text:tab/><text:tab/><text:tab/><text:tab/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4M45S</meta:editing-duration>
    <meta:editing-cycles>21</meta:editing-cycles>
    <meta:generator>LibreOffice/5.1.6.2$Windows_x86 LibreOffice_project/07ac168c60a517dba0f0d7bc7540f5afa45f0909</meta:generator>
    <dc:date>2020-08-27T08:50:36.621000000</dc:date>
    <meta:document-statistic meta:table-count="0" meta:image-count="0" meta:object-count="0" meta:page-count="1" meta:paragraph-count="17" meta:word-count="116" meta:character-count="977" meta:non-whitespace-character-count="680"/>
    <meta:user-defined meta:name="Info 1"/>
    <meta:user-defined meta:name="Info 2"/>
    <meta:user-defined meta:name="Info 3"/>
    <meta:user-defined meta:name="Info 4"/>
  </office:meta>
</office:document-meta>
</file>