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BA" officeooo:rsid="00082dfb" officeooo:paragraph-rsid="00082dfb"/>
    </style:style>
    <style:style style:name="P2" style:family="paragraph" style:parent-style-name="Standard">
      <style:paragraph-properties fo:line-height="150%"/>
      <style:text-properties fo:language="sr" fo:country="BA" officeooo:rsid="00082dfb" officeooo:paragraph-rsid="00082dfb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BA" officeooo:rsid="000e80bc" officeooo:paragraph-rsid="000e80bc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BA" officeooo:rsid="000e80bc" officeooo:paragraph-rsid="0012ebc2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BA" officeooo:rsid="000e80bc" officeooo:paragraph-rsid="000e80bc"/>
    </style:style>
    <style:style style:name="P6" style:family="paragraph" style:parent-style-name="Standard">
      <style:text-properties fo:language="sr" fo:country="BA" officeooo:rsid="00116f82" officeooo:paragraph-rsid="00116f82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BA" officeooo:rsid="0012ebc2" officeooo:paragraph-rsid="0012ebc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sr" fo:country="CS" fo:font-style="normal" fo:font-weight="normal" officeooo:paragraph-rsid="000e80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CS" fo:font-style="normal" fo:font-weight="normal" officeooo:rsid="000e80bc" officeooo:paragraph-rsid="000e80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CS" fo:font-style="normal" fo:font-weight="normal" officeooo:rsid="000e80bc" officeooo:paragraph-rsid="001111b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CS" fo:font-style="normal" fo:font-weight="normal" officeooo:paragraph-rsid="000e80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language="sr" fo:country="BA" fo:font-style="normal" fo:font-weight="normal" officeooo:rsid="000e80bc" officeooo:paragraph-rsid="000e80b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BA" fo:font-style="normal" fo:font-weight="normal" officeooo:rsid="001111be" officeooo:paragraph-rsid="001111b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language="sr" fo:country="BA" fo:font-style="normal" fo:font-weight="normal" officeooo:rsid="0012ebc2" officeooo:paragraph-rsid="0012ebc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BA" fo:font-style="normal" fo:font-weight="normal" officeooo:rsid="001311c6" officeooo:paragraph-rsid="001311c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BA" fo:font-style="normal" fo:font-weight="normal" officeooo:rsid="000e80bc" officeooo:paragraph-rsid="000e80b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2pt" fo:language="sr" fo:country="BA" fo:font-style="normal" fo:font-weight="normal" officeooo:rsid="000e80bc" officeooo:paragraph-rsid="000e80b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BA" fo:font-style="normal" fo:font-weight="normal" officeooo:rsid="00082dfb" officeooo:paragraph-rsid="00082df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2pt" fo:language="sr" fo:country="BA" fo:font-style="normal" fo:font-weight="normal" officeooo:rsid="00082dfb" officeooo:paragraph-rsid="00082df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2pt" fo:language="sr" fo:country="BA" fo:font-style="normal" fo:font-weight="normal" officeooo:rsid="00094aee" officeooo:paragraph-rsid="00082df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0e80b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language="sr" fo:country="BA" officeooo:rsid="0022963d" officeooo:paragraph-rsid="0014e690"/>
    </style:style>
    <style:style style:name="P23" style:family="paragraph" style:parent-style-name="Standard">
      <style:text-properties fo:language="sr" fo:country="BA" officeooo:rsid="0016700f" officeooo:paragraph-rsid="0014e690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fo:language="sr" fo:country="BA"/>
    </style:style>
    <style:style style:name="T3" style:family="text">
      <style:text-properties fo:language="sr" fo:country="BA" officeooo:rsid="000e80bc"/>
    </style:style>
    <style:style style:name="T4" style:family="text">
      <style:text-properties fo:language="sr" fo:country="BA" officeooo:rsid="000e80bc" style:font-name-complex="Calibri"/>
    </style:style>
    <style:style style:name="T5" style:family="text">
      <style:text-properties fo:language="sr" fo:country="BA" officeooo:rsid="000faccc" style:font-name-complex="Calibri"/>
    </style:style>
    <style:style style:name="T6" style:family="text">
      <style:text-properties fo:language="sr" fo:country="BA" officeooo:rsid="00102b67"/>
    </style:style>
    <style:style style:name="T7" style:family="text">
      <style:text-properties fo:language="sr" fo:country="BA" officeooo:rsid="0012ebc2"/>
    </style:style>
    <style:style style:name="T8" style:family="text">
      <style:text-properties fo:language="sr" fo:country="CS" style:font-name-complex="Calibri"/>
    </style:style>
    <style:style style:name="T9" style:family="text">
      <style:text-properties officeooo:rsid="0012ebc2"/>
    </style:style>
    <style:style style:name="T10" style:family="text">
      <style:text-properties officeooo:rsid="0016700f"/>
    </style:style>
    <style:style style:name="T11" style:family="text">
      <style:text-properties officeooo:rsid="0022963d"/>
    </style:style>
    <style:style style:name="T12" style:family="text">
      <style:text-properties style:text-underline-style="solid" style:text-underline-width="auto" style:text-underline-color="font-color" officeooo:rsid="00280e9e"/>
    </style:style>
    <style:style style:name="T13" style:family="text">
      <style:text-properties fo:language="en" fo:country="US" officeooo:rsid="0014e6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јешовити <text:s/>холдинг <text:s/>„ЕРС“ <text:s/>МП <text:s/>а.д. <text:s/>Требиње<text:tab/><text:tab/><text:tab/><text:tab/><text:tab/><text:span text:style-name="T12">ПРИЈЕДЛОГ</text:span></text:p>
      <text:p text:style-name="P23">ЗП <text:s/>„Електродистрибуција“ <text:s/>а.д. <text:s/>Пале</text:p>
      <text:p text:style-name="P22">Скупштина <text:s/>акционара</text:p>
      <text:p text:style-name="P23"/>
      <text:p text:style-name="P23">Број: <text:s/><text:span text:style-name="T11">С -________</text:span><text:span text:style-name="T1">/20</text:span></text:p>
      <text:p text:style-name="P23">Датум, <text:s/><text:span text:style-name="T11">14.09</text:span>.2020. године</text:p>
      <text:p text:style-name="P2"/>
      <text:p text:style-name="P4">На <text:s/>основу <text:s/>члана <text:s/><text:span text:style-name="T9">5. <text:s/>став <text:s/>1. <text:s/>тачка <text:s/>а) <text:s/>Закона <text:s/>о <text:s/>јавним <text:s/>Предузећима <text:s/>(„Службени <text:s/>гласник <text:s/>Републике <text:s/>Српске“ <text:s/>број: <text:s/>75/04 <text:s/>и <text:s/>78/11), <text:s/>члана <text:s/>181. <text:s/>и <text:s/>357. <text:s/>став <text:s/>(4) <text:s/>Закона <text:s/>о <text:s/>привредним <text:s/>друштвима <text:s/>(„Службени <text:s/>гласник <text:s/>Републике <text:s/>Српске“ <text:s/>број: 100/11) <text:s/>и <text:s/>члана <text:s/>37став <text:s/>1. <text:s/>тачка <text:s/>2 <text:s/>и <text:s/>члана <text:s/>129. <text:s/></text:span>Статута <text:s/>Мјешовитог <text:s/>холдинга <text:s/>„ЕРС“ <text:s/>МП <text:s/>а.д. <text:s/>Требиње – ЗП <text:s/>„Електродистрибуција“ <text:s/>а.д. <text:s/>Пале, <text:s/><text:span text:style-name="T11">Скупштина <text:s/>акционара <text:s/>Мјешовитог <text:s/>холдинга <text:s/>„ЕРС“ - МП <text:s/>а.д. <text:s/>Требиње - ЗП <text:s/>„Електродистрибуција“ <text:s/>а.д. <text:s/>Пале, <text:s/>на <text:s/>ванредној <text:s/>сједници <text:s/>одржаној <text:s/>дана <text:s/>14.09.2020. <text:s/>године, <text:s/>донијела <text:s/>је</text:span></text:p>
      <text:p text:style-name="P3"/>
      <text:p text:style-name="P3"/>
      <text:p text:style-name="P3"/>
      <text:p text:style-name="P5">О <text:s/>Д <text:s/>Л <text:s/>У <text:s/>К <text:s/>У</text:p>
      <text:p text:style-name="P5"><text:span text:style-name="T13">o <text:s/></text:span>измјена<text:span text:style-name="T9">ма</text:span> <text:s/>Статута <text:s/>Предузећа</text:p>
      <text:p text:style-name="P5"/>
      <text:p text:style-name="P5"/>
      <text:p text:style-name="P7">Члан <text:s/>1.</text:p>
      <text:p text:style-name="P3">Члан <text:s/>11. <text:s/>став <text:s/>1. <text:s/>Статута <text:s/>Предузећа <text:s/>мијења <text:s/>се <text:s/>и <text:s/>гласи:</text:p>
      <text:p text:style-name="P3"/>
      <text:p text:style-name="P3">„Дирекција <text:s/>је <text:s/>организована <text:s/>у <text:s/>секторе <text:s/>са <text:s/>припадајућим <text:s/>службама.“.</text:p>
      <text:p text:style-name="P3"/>
      <text:p text:style-name="P5"/>
      <text:p text:style-name="P7">Члан <text:s/>2.</text:p>
      <text:p text:style-name="P3">Члан <text:s/>53. <text:s/>Статута <text:s/>Предузећа <text:s/>мијења <text:s/>се <text:s/>и <text:s/>гласи:</text:p>
      <text:p text:style-name="P3"/>
      <text:p text:style-name="P8">„Управу <text:s/><text:span text:style-name="T6">П</text:span>редузећа <text:s/>чине <text:s/>Директор <text:s/><text:span text:style-name="T3">П</text:span>редузећа <text:s/>и <text:s/>пет <text:s/>Извршних <text:s/>директора.“.</text:p>
      <text:p text:style-name="P8"/>
      <text:p text:style-name="P8"/>
      <text:p text:style-name="P14">Члан <text:s/>3.</text:p>
      <text:p text:style-name="P12">Члан <text:s/>54. <text:s/>Статута <text:s/>Предузећа <text:s/>мијења <text:s/>се <text:s/>и <text:s/>гласи:</text:p>
      <text:p text:style-name="P12"/>
      <text:p text:style-name="P11">„Управу <text:s/><text:span text:style-name="T3">П</text:span>редузећа <text:s/>бира <text:s/>Надзорни <text:s/>одбор <text:s/>већином <text:s/>гласова, <text:s/>на <text:s/>основу <text:s/>јавног <text:s/>конкурса <text:s/>за избор <text:s/>најбоље <text:s/>квалификованог <text:s/>кандидата, <text:s/>према <text:s/>оперативним <text:s/>и <text:s/>пословним <text:s/>потребама <text:s/><text:span text:style-name="T3">П</text:span>редузећа, <text:s/>а <text:s/>у <text:s/>складу <text:s/>са <text:s/>Законом <text:s/>о <text:s/>министарским, <text:s/>Владиним <text:s/>и <text:s/>другим <text:s/><text:span text:style-name="T2">им</text:span><text:span text:style-name="T3">ено</text:span><text:span text:style-name="T2">вањима</text:span> <text:s/>Републике <text:s/>Српске <text:s/>(Сл. гласник РС број: 41/03).</text:p>
      <text:p text:style-name="P11"/>
      <text:p text:style-name="P21"><text:span text:style-name="T8">За <text:s/>члана <text:s/>Управе <text:s/></text:span><text:span text:style-name="T4">П</text:span><text:span text:style-name="T8">редузећа <text:s/>не <text:s/>може <text:s/>бити <text:s/>именовано <text:s/>лице <text:s/>које <text:s/>обавља <text:s/>извршну <text:s/>функцију <text:s/>у <text:s/>политичкој <text:s/>странци, <text:s/>на <text:s/>било <text:s/>којем <text:s/>нивоу <text:s/>политичког <text:s/>организовања.</text:span></text:p>
      <text:p text:style-name="P11">Мандат <text:s/>Директора <text:s/>и <text:s/>пет <text:s/>Извршних <text:s/>директора <text:s/>траје <text:s/>пет <text:s/>(5) <text:s/>година <text:s/>са <text:s/>могућношћу поновног <text:s/>избора.</text:p>
      <text:p text:style-name="P11">За <text:s/><text:span text:style-name="T2">Дирек</text:span><text:span text:style-name="T3">т</text:span><text:span text:style-name="T2">ора</text:span> <text:s/>и <text:s/>Извршне директоре <text:s/>може <text:s/>бити <text:s/>изабрано <text:s/>лице <text:s/>које <text:s/>испуњава <text:s/>посебне услове <text:s/>како <text:s/>слиједи:</text:p>
      <text:p text:style-name="P11"><text:soft-page-break/>Директор <text:s/><text:span text:style-name="T3">П</text:span>редузећа - најмање <text:s/>ВСС <text:s/>техничког <text:s/>или <text:s/>друштвеног <text:s/>смјера, <text:s/>пет <text:s/>година <text:s/>радног стажа <text:s/>у <text:s/>струци;</text:p>
      <text:p text:style-name="P11">Извршни <text:s/>директор <text:s/>за <text:s/>управљање <text:s/>имовином - ВСС, <text:s/>електроинжињер <text:s/>електроенергетског смјера, <text:s/>пет <text:s/>година <text:s/>радног <text:s/>искуства <text:s/>у <text:s/>струци, <text:s/>у <text:s/>дјелатности <text:s/>дистрибуције <text:s text:c="2"/>електричне енергије;</text:p>
      <text:p text:style-name="P11">Извршни <text:s/>директор <text:s/>за <text:s/>теренске <text:s/>операције - ВСС, <text:s/>електроинжињер <text:s/>електроенергетског <text:s/>смјера, <text:s/>пет <text:s/>година <text:s/>радног <text:s/>искуства <text:s/>у <text:s/>струци, <text:s/>у <text:s/>дјелатности <text:s/>дистрибуције <text:s text:c="2"/>електричне енергије;</text:p>
      <text:p text:style-name="P11">Извршни <text:s/>директор <text:s/>за <text:s/>управљање <text:s/>мрежом - ВСС, <text:s/>електроинжињер <text:s/>електроенергетског смјера, <text:s/>три <text:s/>године <text:s/>радног <text:s/>стажа <text:s/>у <text:s/>струци;</text:p>
      <text:p text:style-name="P11">Извршни <text:s/>директор <text:s/>за <text:s/>мјерење <text:s/>и <text:s/>односе <text:s/>с <text:s/>корисницима <text:s/>услуга - ВСС <text:s/>техничког <text:s/>смјера, <text:s/>три <text:s/>године <text:s/>радног <text:s/>искуства <text:s/>у <text:s/>струци;</text:p>
      <text:p text:style-name="P11">Извршни <text:s/>директор <text:s/>за <text:s/>послове <text:s/>подршке - ВСС <text:s/>друштвеног смјера, <text:s/>дипломирани економиста или <text:s/>правник <text:s/>са <text:s/>три <text:s/>године <text:s/>радног <text:s/>искуства <text:s/>у <text:s/>струци.</text:p>
      <text:p text:style-name="P11"/>
      <text:p text:style-name="P21"><text:span text:style-name="T8">Одлуком <text:s/>о <text:s/>утврђивању <text:s/>услова, <text:s/>стандарда <text:s/>и <text:s/>критерија <text:s/>за <text:s/>избор <text:s/>на <text:s/>односне <text:s/>функције <text:s/>коју доноси <text:s/>Надзорни <text:s/>одбор <text:s/></text:span><text:span text:style-name="T5">П</text:span><text:span text:style-name="T8">редузећа, <text:s/>ближе <text:s/>ће <text:s/>се <text:s/>утврдити <text:s/>посебни <text:s/>и <text:s/>други <text:s/>услови.“</text:span></text:p>
      <text:p text:style-name="P11"/>
      <text:p text:style-name="P15">Члан <text:s/>4.</text:p>
      <text:p text:style-name="P13"><text:span text:style-name="T9">Одлука <text:s/>о <text:s/>измјенама <text:s/>Статута <text:s/>ступа <text:s/>на <text:s/>снагу <text:s/>осмог <text:s/>дана <text:s/>након <text:s/>објављивања <text:s/>на <text:s/>огласној <text:s/>табли <text:s/>Предузећа, <text:s/>а <text:s/>након <text:s/>потврђивања <text:s/>од <text:s/>стране <text:s/>нотара</text:span>.</text:p>
      <text:p text:style-name="P13"/>
      <text:p text:style-name="P13"/>
      <text:p text:style-name="P10"><text:span text:style-name="T10"><text:tab/><text:tab/><text:tab/><text:tab/><text:tab/><text:tab/><text:tab/><text:tab/><text:tab/><text:tab/><text:tab/></text:span><text:span text:style-name="T7">Предсједник <text:s/><text:tab/><text:tab/><text:tab/><text:tab/><text:tab/><text:tab/><text:tab/><text:tab/><text:tab/><text:tab/><text:tab/><text:tab/>Скупштине <text:s/>акционара</text:span></text:p>
      <text:p text:style-name="P9"/>
      <text:p text:style-name="P16"/>
      <text:p text:style-name="P16"/>
      <text:p text:style-name="P18"/>
      <text:p text:style-name="P18"/>
      <text:p text:style-name="P17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S</meta:editing-duration>
    <meta:editing-cycles>14</meta:editing-cycles>
    <meta:generator>LibreOffice/5.1.6.2$Windows_x86 LibreOffice_project/07ac168c60a517dba0f0d7bc7540f5afa45f0909</meta:generator>
    <dc:date>2020-08-21T15:06:52.603000000</dc:date>
    <meta:document-statistic meta:table-count="0" meta:image-count="0" meta:object-count="0" meta:page-count="2" meta:paragraph-count="30" meta:word-count="411" meta:character-count="3166" meta:non-whitespace-character-count="2412"/>
    <meta:user-defined meta:name="Info 1"/>
    <meta:user-defined meta:name="Info 2"/>
    <meta:user-defined meta:name="Info 3"/>
    <meta:user-defined meta:name="Info 4"/>
  </office:meta>
</office:document-meta>
</file>