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BA" officeooo:rsid="0016700f"/>
    </style:style>
    <style:style style:name="P2" style:family="paragraph" style:parent-style-name="Standard">
      <style:text-properties fo:language="sr" fo:country="BA" officeooo:rsid="0016700f" officeooo:paragraph-rsid="0016700f"/>
    </style:style>
    <style:style style:name="P3" style:family="paragraph" style:parent-style-name="Standard">
      <style:paragraph-properties fo:text-align="justify" style:justify-single-word="false"/>
      <style:text-properties fo:language="sr" fo:country="BA" officeooo:rsid="0016700f" officeooo:paragraph-rsid="0016700f"/>
    </style:style>
    <style:style style:name="P4" style:family="paragraph" style:parent-style-name="Standard">
      <style:paragraph-properties fo:text-align="justify" style:justify-single-word="false"/>
      <style:text-properties fo:language="sr" fo:country="BA" officeooo:rsid="0016700f" officeooo:paragraph-rsid="001fd467"/>
    </style:style>
    <style:style style:name="P5" style:family="paragraph" style:parent-style-name="Standard">
      <style:paragraph-properties fo:text-align="justify" style:justify-single-word="false"/>
      <style:text-properties fo:language="sr" fo:country="BA" officeooo:rsid="0016700f" officeooo:paragraph-rsid="0022963d"/>
    </style:style>
    <style:style style:name="P6" style:family="paragraph" style:parent-style-name="Standard">
      <style:paragraph-properties fo:text-align="center" style:justify-single-word="false"/>
      <style:text-properties fo:language="sr" fo:country="BA" officeooo:rsid="0016700f" officeooo:paragraph-rsid="0016700f"/>
    </style:style>
    <style:style style:name="P7" style:family="paragraph" style:parent-style-name="Standard">
      <style:paragraph-properties fo:text-align="center" style:justify-single-word="false"/>
      <style:text-properties fo:language="sr" fo:country="BA" officeooo:rsid="0016700f" officeooo:paragraph-rsid="0022963d"/>
    </style:style>
    <style:style style:name="P8" style:family="paragraph" style:parent-style-name="Standard">
      <style:text-properties fo:language="sr" fo:country="BA" officeooo:rsid="0016700f" officeooo:paragraph-rsid="001fd467"/>
    </style:style>
    <style:style style:name="P9" style:family="paragraph" style:parent-style-name="Standard">
      <style:paragraph-properties fo:text-align="justify" style:justify-single-word="false"/>
      <style:text-properties fo:language="sr" fo:country="BA" officeooo:rsid="001fd467" officeooo:paragraph-rsid="0020c144"/>
    </style:style>
    <style:style style:name="P10" style:family="paragraph" style:parent-style-name="Standard">
      <style:text-properties fo:language="sr" fo:country="BA" officeooo:rsid="0022963d" officeooo:paragraph-rsid="0022963d"/>
    </style:style>
    <style:style style:name="P11" style:family="paragraph" style:parent-style-name="Standard">
      <style:paragraph-properties fo:text-align="center" style:justify-single-word="false"/>
      <style:text-properties style:rfc-language-tag="sr-Latn-BA" fo:language="sr" fo:script="Latn" fo:country="BA" officeooo:rsid="0016700f" officeooo:paragraph-rsid="0016700f"/>
    </style:style>
    <style:style style:name="P12" style:family="paragraph" style:parent-style-name="Standard" style:list-style-name="L1">
      <style:paragraph-properties fo:text-align="justify" style:justify-single-word="false"/>
      <style:text-properties fo:language="sr" fo:country="BA" officeooo:rsid="0020c144" officeooo:paragraph-rsid="0020c144"/>
    </style:style>
    <style:style style:name="T1" style:family="text">
      <style:text-properties style:rfc-language-tag="sr-Latn-BA" fo:language="sr" fo:script="Latn" fo:country="BA"/>
    </style:style>
    <style:style style:name="T2" style:family="text">
      <style:text-properties officeooo:rsid="001e6023"/>
    </style:style>
    <style:style style:name="T3" style:family="text">
      <style:text-properties officeooo:rsid="001fd467"/>
    </style:style>
    <style:style style:name="T4" style:family="text">
      <style:text-properties officeooo:rsid="0020c144"/>
    </style:style>
    <style:style style:name="T5" style:family="text">
      <style:text-properties officeooo:rsid="002139d6"/>
    </style:style>
    <style:style style:name="T6" style:family="text">
      <style:text-properties officeooo:rsid="0022963d"/>
    </style:style>
    <style:style style:name="T7" style:family="text">
      <style:text-properties style:text-underline-style="solid" style:text-underline-width="auto" style:text-underline-color="font-color" officeooo:rsid="00261a8d"/>
    </style:style>
    <style:style style:name="T8" style:family="text">
      <style:text-properties officeooo:rsid="0027330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335in" fo:text-indent="-0.25in" fo:margin-left="2.833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јешовити <text:s/>холдинг <text:s/>„ЕРС“ <text:s/>МП <text:s/>а.д. <text:s/>Требиње<text:tab/><text:tab/><text:tab/><text:tab/><text:tab/><text:span text:style-name="T7">ПРИЈЕДЛОГ</text:span></text:p>
      <text:p text:style-name="P2">ЗП <text:s/>„Електродистрибуција“ <text:s/>а.д. <text:s/>Пале</text:p>
      <text:p text:style-name="P10">Скупштина <text:s/>акционара</text:p>
      <text:p text:style-name="P2"/>
      <text:p text:style-name="P8">Број: <text:s/><text:span text:style-name="T6">С -________</text:span><text:span text:style-name="T1">/20</text:span></text:p>
      <text:p text:style-name="P2">Датум, <text:s/><text:span text:style-name="T6">14.09</text:span>.2020. године</text:p>
      <text:p text:style-name="P2"/>
      <text:p text:style-name="P2"/>
      <text:p text:style-name="P2"/>
      <text:p text:style-name="P2"/>
      <text:p text:style-name="P4">На <text:s/>основу <text:s/>члана <text:s/><text:span text:style-name="T6">37</text:span>. <text:s/>став <text:s/><text:span text:style-name="T2">1</text:span>. <text:s/><text:span text:style-name="T2">тачка <text:s/>9. <text:s/></text:span>Статута <text:s/>Мјешовитог <text:s/>холдинга <text:s/>„ЕРС“ - МП <text:s/>а.д. <text:s/>Требиње - ЗП <text:s/>„Електродистрибуција“ <text:s/>а.д. <text:s/>Пале, <text:s/><text:span text:style-name="T6">Скупштина <text:s/>акционара</text:span> <text:s/>Мјешовитог <text:s/>холдинга <text:s/>„ЕРС“ - МП <text:s/>а.д. <text:s/>Требиње - ЗП <text:s/>„Електродистрибуција“ <text:s/>а.д. <text:s/>Пале, <text:s/>на <text:s/><text:span text:style-name="T6">ванредној <text:s/></text:span><text:span text:style-name="T1"><text:s text:c="2"/></text:span>сједници <text:s/>одржаној <text:s/>дана <text:s/><text:span text:style-name="T6">14</text:span>.0<text:span text:style-name="T6">9</text:span>.2020. <text:s/>године, <text:s/>дони<text:span text:style-name="T6">јела</text:span> <text:s/>је</text:p>
      <text:p text:style-name="P3"/>
      <text:p text:style-name="P3"/>
      <text:p text:style-name="P3"/>
      <text:p text:style-name="P7">О <text:s/>Д <text:s/>Л <text:s/>У <text:s/>К <text:s/>У</text:p>
      <text:p text:style-name="P7"><text:span text:style-name="T3"><text:s/>о <text:s text:c="3"/>разрјешењу <text:s/>четири <text:s/>в.д. члана <text:s/>Надзорног <text:s/>одбора <text:s/>Предузећа</text:span> <text:s/></text:p>
      <text:p text:style-name="P6"><text:s/></text:p>
      <text:p text:style-name="P6"/>
      <text:p text:style-name="P11">I</text:p>
      <text:p text:style-name="P9"><text:span text:style-name="T6">Р</text:span>азрјеш<text:span text:style-name="T6">авају <text:s/>се <text:s/>дужности</text:span> <text:s/>четири <text:s/>в.д. члана <text:s/>Надзорног <text:s/>одбора <text:s/>Предузећа, <text:s/><text:span text:style-name="T4">због <text:s/>окончања <text:s/>конкурсне <text:s/>процедуре <text:s/>за <text:s/>избор <text:s/>и <text:s/>именовање <text:s/>чланова <text:s/>Надзорног <text:s/>одбора, <text:s text:c="3"/>и <text:s/>то:</text:span></text:p>
      <text:p text:style-name="P9"/>
      <text:list xml:id="list4630549845505621388" text:style-name="L1">
        <text:list-item>
          <text:p text:style-name="P12">Бранко <text:s/>Короман, <text:s/><text:span text:style-name="T8">др <text:s/>техничких <text:s/>наука</text:span>;</text:p>
        </text:list-item>
        <text:list-item>
          <text:p text:style-name="P12">Горан <text:s/>Нинковић, <text:span text:style-name="T8">дипл. маш. инж.</text:span>;</text:p>
        </text:list-item>
        <text:list-item>
          <text:p text:style-name="P12">Татјана <text:s/>Бандука, <text:span text:style-name="T8">дипл. правник</text:span>;</text:p>
        </text:list-item>
        <text:list-item>
          <text:p text:style-name="P12">Драгиша <text:s/>Чворо, <text:span text:style-name="T8">професор <text:s/>српског <text:s/>језика</text:span>.</text:p>
        </text:list-item>
      </text:list>
      <text:p text:style-name="P11"/>
      <text:p text:style-name="P11"/>
      <text:p text:style-name="P6"><text:span text:style-name="T1"><text:s/>II</text:span> <text:s/></text:p>
      <text:p text:style-name="P3">Ова <text:s/>одлука <text:s/>ступа <text:s/>на <text:s/>снагу <text:s/>даном <text:s/>доношења.</text:p>
      <text:p text:style-name="P3"/>
      <text:p text:style-name="P3"/>
      <text:p text:style-name="P3"/>
      <text:p text:style-name="P3"/>
      <text:p text:style-name="P5">Доставити:<text:tab/><text:tab/><text:tab/><text:tab/><text:tab/><text:tab/><text:tab/><text:tab/><text:tab/><text:tab/> <text:s text:c="2"/><text:span text:style-name="T6">Предсједник</text:span><text:tab/> - <text:s/><text:span text:style-name="T6">Именованим;<text:tab/><text:tab/><text:tab/><text:tab/><text:tab/><text:tab/><text:tab/><text:tab/> <text:s text:c="4"/>Скупштине <text:s/>акционара</text:span></text:p>
      <text:p text:style-name="P5"><text:span text:style-name="T5">- <text:s/>Управи <text:s/>Предузећа;</text:span><text:tab/><text:tab/><text:tab/><text:tab/><text:tab/><text:tab/> <text:s text:c="12"/></text:p>
      <text:p text:style-name="P5">- <text:s/><text:span text:style-name="T6">Служби <text:s/>финансија;</text:span></text:p>
      <text:p text:style-name="P5">- <text:s/><text:span text:style-name="T6">Служби <text:s/>правних <text:s/>и <text:s/>кадровских <text:s/>послова;</text:span></text:p>
      <text:p text:style-name="P5">- <text:s/>а/а.<text:tab/><text:tab/> <text:tab/><text:tab/><text:tab/><text:tab/><text:tab/><text:tab/><text:tab/><text:tab/> <text:s text:c="4"/></text:p>
      <text:p text:style-name="P3"/>
      <text:p text:style-name="P3"><text:tab/><text:tab/><text:tab/><text:tab/><text:tab/><text:tab/><text:tab/><text:tab/>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49S</meta:editing-duration>
    <meta:editing-cycles>18</meta:editing-cycles>
    <meta:generator>LibreOffice/5.1.6.2$Windows_x86 LibreOffice_project/07ac168c60a517dba0f0d7bc7540f5afa45f0909</meta:generator>
    <dc:date>2020-08-25T07:14:28.913000000</dc:date>
    <meta:document-statistic meta:table-count="0" meta:image-count="0" meta:object-count="0" meta:page-count="1" meta:paragraph-count="23" meta:word-count="151" meta:character-count="1191" meta:non-whitespace-character-count="869"/>
    <meta:user-defined meta:name="Info 1"/>
    <meta:user-defined meta:name="Info 2"/>
    <meta:user-defined meta:name="Info 3"/>
    <meta:user-defined meta:name="Info 4"/>
  </office:meta>
</office:document-meta>
</file>