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sr" fo:country="BA" officeooo:rsid="0000c2d5" officeooo:paragraph-rsid="0000c2d5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sr" fo:country="BA" officeooo:rsid="0000c2d5" officeooo:paragraph-rsid="0000c2d5"/>
    </style:style>
    <style:style style:name="P3" style:family="paragraph" style:parent-style-name="Standard">
      <style:text-properties style:font-name="Times New Roman" fo:language="sr" fo:country="BA" officeooo:rsid="0000c2d5" officeooo:paragraph-rsid="000676e5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sr" fo:country="BA" fo:font-weight="bold" officeooo:rsid="0000c2d5" officeooo:paragraph-rsid="0000c2d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sr" fo:country="BA" fo:font-weight="normal" officeooo:rsid="0000c2d5" officeooo:paragraph-rsid="0000c2d5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sr" fo:country="BA" fo:font-weight="normal" officeooo:rsid="0000c2d5" officeooo:paragraph-rsid="0000c2d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sr" fo:country="BA" fo:font-weight="normal" officeooo:rsid="000182a0" officeooo:paragraph-rsid="000182a0" style:font-weight-asian="normal" style:font-weight-complex="normal"/>
    </style:style>
    <style:style style:name="P8" style:family="paragraph" style:parent-style-name="Standard">
      <style:text-properties style:font-name="Times New Roman" fo:language="sr" fo:country="BA" officeooo:rsid="000676e5" officeooo:paragraph-rsid="000676e5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language="sr" fo:country="BA" fo:font-weight="normal" officeooo:rsid="0000c2d5" officeooo:paragraph-rsid="0007f0d6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language="sr" fo:country="BA" fo:font-weight="normal" officeooo:rsid="0007f0d6" officeooo:paragraph-rsid="0007f0d6" style:font-weight-asian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mes New Roman" fo:language="sr" fo:country="BA" fo:font-weight="normal" officeooo:rsid="000182a0" officeooo:paragraph-rsid="0007f0d6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language="sr" fo:country="BA" officeooo:rsid="000604a9" officeooo:paragraph-rsid="0007f0d6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mes New Roman" fo:language="sr" fo:country="BA" officeooo:rsid="000685c0" officeooo:paragraph-rsid="0007f0d6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officeooo:paragraph-rsid="0007f0d6"/>
    </style:style>
    <style:style style:name="T1" style:family="text">
      <style:text-properties officeooo:rsid="00024e12"/>
    </style:style>
    <style:style style:name="T2" style:family="text">
      <style:text-properties officeooo:rsid="000676e5"/>
    </style:style>
    <style:style style:name="T3" style:family="text">
      <style:text-properties style:rfc-language-tag="sr-Latn-BA" fo:language="sr" fo:script="Latn" fo:country="BA" officeooo:rsid="000676e5"/>
    </style:style>
    <style:style style:name="T4" style:family="text">
      <style:text-properties fo:language="sr" fo:country="BA" officeooo:rsid="000604a9"/>
    </style:style>
    <style:style style:name="T5" style:family="text">
      <style:text-properties fo:language="sr" fo:country="BA" officeooo:rsid="000685c0"/>
    </style:style>
    <style:style style:name="T6" style:family="text">
      <style:text-properties fo:language="sr" fo:country="BA" officeooo:rsid="0007f0d6"/>
    </style:style>
    <style:style style:name="T7" style:family="text">
      <style:text-properties fo:language="sr" fo:country="BA" fo:font-weight="normal" officeooo:rsid="0000c2d5" style:font-weight-asian="normal" style:font-weight-complex="normal"/>
    </style:style>
    <style:style style:name="T8" style:family="text">
      <style:text-properties fo:language="sr" fo:country="BA" fo:font-weight="normal" officeooo:rsid="000182a0" style:font-weight-asian="normal" style:font-weight-complex="normal"/>
    </style:style>
    <style:style style:name="T9" style:family="text">
      <style:text-properties officeooo:rsid="0016700f"/>
    </style:style>
    <style:style style:name="T10" style:family="text">
      <style:text-properties officeooo:rsid="000719f8"/>
    </style:style>
    <style:style style:name="T11" style:family="text">
      <style:text-properties officeooo:rsid="00087115"/>
    </style:style>
    <style:style style:name="T12" style:family="text">
      <style:text-properties officeooo:rsid="0009c574"/>
    </style:style>
    <style:style style:name="T13" style:family="text">
      <style:text-properties officeooo:rsid="000d99b2"/>
    </style:style>
    <style:style style:name="T14" style:family="text">
      <style:text-properties officeooo:rsid="001158c8"/>
    </style:style>
    <style:style style:name="T15" style:family="text">
      <style:text-properties officeooo:rsid="0011e1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јешовити холдинг „ЕРС“ – МП а.д. Требиње</text:p>
      <text:p text:style-name="P1">ЗП „Електродистибуција“ а.д. Пале</text:p>
      <text:p text:style-name="P8">Надзорни <text:s/>одбор</text:p>
      <text:p text:style-name="P1"/>
      <text:p text:style-name="P1">Број: <text:s/><text:span text:style-name="T2">НО-</text:span><text:span text:style-name="T3">II-</text:span><text:span text:style-name="T13">20</text:span><text:span text:style-name="T3">/</text:span><text:span text:style-name="T2">20</text:span></text:p>
      <text:p text:style-name="P1">Датум, <text:s/><text:span text:style-name="T2">25.08.2020. <text:s/>године</text:span></text:p>
      <text:p text:style-name="P1"/>
      <text:p text:style-name="P1"/>
      <text:p text:style-name="P3">На <text:s/>основу <text:s/>члана <text:s/>44. <text:s/>тачка <text:s/>4. Статута <text:s/>Мјешовитог <text:s/>холдинга „ЕРС“- МП а.д. Требиње – ЗП „Електродистрибуција“ а.д. Пале, <text:s/><text:span text:style-name="T9">Надзорни <text:s/>одбор <text:s/>Мјешовитог <text:s/>холдинга <text:s/>„ЕРС“ - МП <text:s/>а.д. <text:s/>Требиње - ЗП <text:s/>„Електродистрибуција“ <text:s/>а.д. <text:s/>Пале, <text:s/>дана <text:s/>25.08.2020. <text:s/>године, <text:s/>донио <text:s/>је <text:s/></text:span></text:p>
      <text:p text:style-name="P1"/>
      <text:p text:style-name="P2"><text:s text:c="74"/><text:span text:style-name="T14">ОДЛУКУ</text:span></text:p>
      <text:p text:style-name="P5"><text:s text:c="45"/><text:span text:style-name="T14">о <text:s/>сазивању <text:s/></text:span>ванредн<text:span text:style-name="T14">е</text:span> сједниц<text:span text:style-name="T14">е</text:span> Скупштине акционара</text:p>
      <text:p text:style-name="P5"><text:s text:c="39"/>Мјешовитог холдинга „ЕРС“ – МП а.д. Требиње</text:p>
      <text:p text:style-name="P5"><text:s text:c="47"/>ЗП „Електродистрибуција“ а.д. Пале</text:p>
      <text:p text:style-name="P4"/>
      <text:p text:style-name="P4"/>
      <text:p text:style-name="P5">Ванредна <text:s/>сједница <text:s/>Скупштине <text:s/>акционара <text:s text:c="2"/>ЗП „Електродистрибуција“ а.д. Пале одржаће <text:s/>се <text:s/>дана <text:s/><text:span text:style-name="T2">14</text:span>.0<text:span text:style-name="T2">9</text:span>.2020. године <text:s/>(понедељак) <text:s/>са <text:s/>почетком <text:s/>у <text:s/>11,00 <text:s/>часова <text:s/>у <text:s/>просторијама <text:s/>Предузећа <text:s/>у <text:s/>Палама, <text:s/>ул. Ник<text:span text:style-name="T2">о</text:span>ле <text:s/>Тесле <text:s/>бр. <text:s/>12.</text:p>
      <text:p text:style-name="P5"/>
      <text:p text:style-name="P5"><text:s/>За <text:s/>сједницу <text:s/>се <text:s/>предлаже <text:s/>сљедећи</text:p>
      <text:p text:style-name="P5"/>
      <text:p text:style-name="P6">ДНЕВНИ РЕД</text:p>
      <text:list xml:id="list1274153260415697672" text:style-name="L1">
        <text:list-header>
          <text:p text:style-name="P9"/>
        </text:list-header>
        <text:list-item>
          <text:p text:style-name="P9">Избор <text:s/>предсједника <text:s/>Скупштине, <text:s/>записничара <text:s/>и <text:s/>овјерача <text:s/>Записника;</text:p>
        </text:list-item>
        <text:list-item>
          <text:p text:style-name="P14"><text:span text:style-name="T7">Разматрање <text:s/>и <text:s/>усвајање <text:s/>Записника <text:s/>са <text:s/>ванредне <text:s/>сједнице <text:s/>Скупштине <text:s/>акционара Мјешовитог <text:s/>холдинга <text:s/>„ЕРС“- МП <text:s/>а.д. Требиње – ЗП „Електродистрибуција“ <text:s/>а.д. Пале </text:span><text:span text:style-name="T8">одржане <text:s/>дана <text:s/>29.06.2020. године;</text:span></text:p>
        </text:list-item>
        <text:list-item>
          <text:p text:style-name="P10">Доношење <text:s/>Одлуке <text:s/>о <text:s/>измјенама <text:s/>Статута <text:s/><text:span text:style-name="T15">Предузећа</text:span>;</text:p>
        </text:list-item>
        <text:list-item>
          <text:p text:style-name="P12">Доношење <text:s/>Одлуке <text:s/>о <text:s/>разрјешењу <text:s/>четири <text:s/>в.д. члана <text:s/>Надзорног <text:s/>одбора <text:s/>Предузећа;</text:p>
        </text:list-item>
        <text:list-item>
          <text:p text:style-name="P14"><text:span text:style-name="T4">Доношење <text:s/>Одлуке <text:s/>о <text:s/>именовању <text:s/>четири <text:s/>члана Надзорног <text:s/>одбора <text:s/>Предузећ</text:span><text:span text:style-name="T6">а;</text:span></text:p>
        </text:list-item>
        <text:list-item>
          <text:p text:style-name="P14"><text:span text:style-name="T4">Доношење <text:s/>Одлуке <text:s/>о <text:s/></text:span><text:span text:style-name="T5">утврђивању <text:s/>услова, стандарда <text:s/>и <text:s/>критеријума <text:s/>за <text:s/>избор <text:s/>и именовање <text:s/>члана <text:s/>Надзорног <text:s/>одбора Предузећа, <text:s/>испред <text:s/>Матичног <text:s/>Предузећа <text:s/>и <text:s/>Фонда за <text:s/>реституцију <text:s/>Републике <text:s/>Српске;</text:span></text:p>
        </text:list-item>
        <text:list-item>
          <text:p text:style-name="P14"><text:span text:style-name="T4">Доношење <text:s/>Одлуке <text:s/>о <text:s/></text:span><text:span text:style-name="T5">расписивању <text:s/>јавног конкурса <text:s/>за <text:s/>избор <text:s/>и <text:s/>именовање <text:s/>члана Надзорног <text:s/>одбора <text:s/>Предузећа, <text:s/>испред Матичног <text:s/>Предузећа <text:s/>и <text:s/>Фонда <text:s/>за <text:s/>реституцију Републике <text:s/>Српске;</text:span></text:p>
        </text:list-item>
        <text:list-item>
          <text:p text:style-name="P13">Доношење <text:s/>Одлуке <text:s/>о <text:s/>именовању <text:s/>Комисије <text:s/>за избор <text:s/>члана <text:s/>Надзорног <text:s/>одбора Предузећа, <text:s/>испред <text:s/>Матичног <text:s/>Предузећа <text:s/>и <text:s/>Фонда за реституцију <text:s/>Републике <text:s/>Српске;</text:p>
          <text:p text:style-name="P11"/>
        </text:list-item>
      </text:list>
      <text:p text:style-name="P7">У случају <text:s/>да <text:s/>се <text:s/>ванредна <text:s/>сједница <text:s/>Скупштине <text:s/>акционра не <text:s/>одржи дана <text:s/><text:span text:style-name="T10">14</text:span>.0<text:span text:style-name="T10">9</text:span>.2020. године, поновљена <text:s/>ванредна <text:s/>сједница <text:s/>Скупштине <text:s/>акционара <text:s/>одржаће <text:s/>се <text:s/>дана <text:s/><text:span text:style-name="T11">29</text:span>.0<text:span text:style-name="T11">9</text:span>.2020. <text:s/>године <text:s/>у исто <text:s/>вријеме, <text:s/>на <text:s/>истом <text:s/>мјесту <text:s/>и <text:s/>са <text:s/>истим <text:s/>дневним <text:s/>редом.</text:p>
      <text:p text:style-name="P7">Позивају <text:s/>се <text:s/>сви <text:s/>акционари, <text:s/>физичка <text:s/>и <text:s/>правна лица, <text:s/>да лично <text:s/>или <text:s/>путем <text:s/>пуномоћника, <text:s/>односно <text:s/>гласањем <text:s/>писменим <text:s/>путем, <text:s/>узму <text:s/>учешћа <text:s/>у <text:s/>раду <text:s/>Скупштине <text:s/>акционара.</text:p>
      <text:p text:style-name="P7">Право <text:s/>учешћа <text:s/>и <text:s/>право <text:s/>гласа <text:s/>на <text:s/>Скупштини <text:s/>остварује <text:s/>се <text:s/>на <text:s/>основу <text:s/>извјештаја <text:s/>Централног регистра <text:s/>који <text:s/>садржи <text:s/>ознаку <text:s/>акције, <text:s/>податке <text:s/>о <text:s/>власницима, <text:s/>броју <text:s/>и <text:s/>номиналној <text:s/>вриједности <text:s/>акција <text:s/>са <text:s/>стањем <text:s/>на <text:s/>дан <text:s/><text:span text:style-name="T12">04</text:span>.0<text:span text:style-name="T12">9</text:span>.2020. године.</text:p>
      <text:p text:style-name="P7"/>
      <text:p text:style-name="P7"><text:soft-page-break/>Пуномоћ <text:s/>за <text:s/>заступање <text:s/>акционара <text:s/>мора <text:s/>бити <text:s/>овјерена <text:s/>код <text:s/>надлежно<text:span text:style-name="T1">г</text:span> <text:s/>органа. Уколико акционар <text:s/>гласа <text:s/>писменим <text:s/>путем, <text:s/>писмена <text:s/>изјава <text:s text:c="2"/>о <text:s/>гласању <text:s/>такође <text:s/>мора <text:s/>бити <text:s/>овјерена <text:s/>код надлежног <text:s/>органа.</text:p>
      <text:p text:style-name="P7"/>
      <text:p text:style-name="P7">Увид <text:s/>у <text:s/>материјал <text:s/>који <text:s/>ће <text:s/>се <text:s/>разматрати <text:s/>на <text:s/>овој <text:s/>сједници <text:s/>Скупштине <text:s/>акционара <text:s/>може <text:s/>се <text:s/>извршити <text:s/>сваког <text:s/>радног <text:s/>дана <text:s/>од <text:s/>објављивања <text:s/>овог <text:s/>позива <text:s/>у <text:s/>просторијама <text:s/>Предузећа <text:s/>у <text:s/>термину <text:s/>од <text:s/>7:<text:span text:style-name="T10">00</text:span>-15:<text:span text:style-name="T10">00</text:span> <text:s/>часова.</text:p>
      <text:p text:style-name="P7"/>
      <text:p text:style-name="P7"/>
      <text:p text:style-name="P7"/>
      <text:p text:style-name="P7"><text:s text:c="92"/><text:span text:style-name="T1">в.д. Предсједника Надзорног одбора</text:span></text:p>
      <text:p text:style-name="P7"><text:s text:c="91"/></text:p>
      <text:p text:style-name="P7"><text:s text:c="91"/><text:span text:style-name="T10">Бранко <text:s/>Короман, др <text:s/>техничких <text:s/>наука</text:span>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57in" fo:margin-bottom="0.416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6.2$Windows_x86 LibreOffice_project/07ac168c60a517dba0f0d7bc7540f5afa45f0909</meta:generator>
    <dc:date>2020-08-27T10:20:19.810000000</dc:date>
    <meta:editing-duration>PT2H5M43S</meta:editing-duration>
    <meta:editing-cycles>14</meta:editing-cycles>
    <meta:document-statistic meta:table-count="0" meta:image-count="0" meta:object-count="0" meta:page-count="2" meta:paragraph-count="29" meta:word-count="391" meta:character-count="3508" meta:non-whitespace-character-count="2388"/>
  </office:meta>
</office:document-meta>
</file>